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ève du 9 janvier</text:p>
      <text:p text:style-name="P1"/>
      <text:p text:style-name="P3">Nous tenons à vous informer que nous serons en grève le 9 <text:s/>janvier prochain contre le projet de réformes de retraites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9 janvier</text:p>
      <text:p text:style-name="P1"/>
      <text:p text:style-name="P3">Nous tenons à vous informer que nous serons en grève le 9 <text:s/>janvier prochain contre le projet de réformes de retraites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9 janvier</text:p>
      <text:p text:style-name="P1"/>
      <text:p text:style-name="P3">Nous tenons à vous informer que nous serons en grève le 9 <text:s/>janvier prochain contre le projet de réformes de retraites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2">Grève du 9 janvier</text:p>
      <text:p text:style-name="P1"/>
      <text:p text:style-name="P3">Nous tenons à vous informer que nous serons en grève le 9 <text:s/>janvier prochain contre le projet de réformes de retraites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9 janvier</text:p>
      <text:p text:style-name="P1"/>
      <text:p text:style-name="P3">Nous tenons à vous informer que nous serons en grève le 9 <text:s/>janvier prochain contre le projet de réformes de retraites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9 janvier</text:p>
      <text:p text:style-name="P1"/>
      <text:p text:style-name="P3">Nous tenons à vous informer que nous serons en grève le 9 <text:s/>janvier prochain contre le projet de réformes de retraites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4T20:45:44.229304499</meta:creation-date>
    <dc:date>2019-12-20T15:17:47.350000000</dc:date>
    <meta:editing-duration>PT1H22M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30" meta:character-count="1932"/>
  </office:meta>
</office:document-meta>
</file>